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10e9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710e9" style:font-size-asian="12pt" style:font-size-complex="12pt" fo:hyphenate="false" fo:hyphenation-remain-char-count="2" fo:hyphenation-push-char-count="2"/>
    </style:style>
    <style:style style:name="P10" style:family="paragraph" style:parent-style-name="COMUNI">
      <style:text-properties style:font-name="Verdana" fo:font-size="12pt" officeooo:paragraph-rsid="001710e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c9b2" style:font-weight-asian="bold"/>
    </style:style>
    <style:style style:name="T4" style:family="text">
      <style:text-properties fo:font-weight="bold" officeooo:rsid="001710e9" style:font-weight-asian="bold"/>
    </style:style>
    <style:style style:name="T5" style:family="text">
      <style:text-properties fo:font-weight="bold" officeooo:rsid="001722d8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710e9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0c9b2" style:font-name-complex="Arial"/>
    </style:style>
    <style:style style:name="T10" style:family="text">
      <style:text-properties officeooo:rsid="0018e27a" style:font-name-complex="Arial"/>
    </style:style>
    <style:style style:name="T11" style:family="text">
      <style:text-properties officeooo:rsid="001009df"/>
    </style:style>
    <style:style style:name="T12" style:family="text">
      <style:text-properties officeooo:rsid="001922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8">, </text:span><text:span text:style-name="T10">20</text:span><text:span text:style-name="T8"> de </text:span><text:span text:style-name="T9">nov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490</text:span><text:span text:style-name="T3"> </text:span><text:span text:style-name="T5">FV </text:span><text:span text:style-name="T4">PyT</text:span><text:span text:style-name="T1">)</text:span>, cuyo texto a continuación se transcribe:</text:p>
      <text:p text:style-name="P2"/>
      <text:p text:style-name="P2"/>
      <text:p text:style-name="P8"><text:span text:style-name="T6">“La Cámara de Diputados </text:span><text:span text:style-name="T7">vería</text:span><text:span text:style-name="T6"> con agrado que el Poder Ejecutivo a través del organismo que corresponda, informe respecto al Plan Abre, y específicamente al eje Convivencia y Participación, lo siguiente: </text:span></text:p>
      <text:p text:style-name="P10">a. De qué forma se implementará el Plan Vuelvo a Estudiar dentro del Plan Abre, clarificando qué metodología y recurso humano estará afectado;</text:p>
      <text:p text:style-name="P10">b. De qué modo se promoverá el trabajo de los clubes de barrio y actividades planteadas a tal fin; </text:p>
      <text:p text:style-name="P10">c. Cuáles y donde se aplicarán los Talleres de oficios y capacitación, planteados en el presente Plan, si se le brindará el equipamiento y los insumos necesarios, y qué personal idóneo se hará cargo de los mismos;</text:p>
      <text:p text:style-name="P10">d. Detalle en qué consiste el fortalecimiento de los Centros de día que se realizará a través del mencionado Plan, y cu<text:span text:style-name="T12">á</text:span>les serían los centros beneficiados;</text:p>
      <text:p text:style-name="P10">e. En qué consiste la instancia “Verano Joven “, mencionada en el Plan de <text:s/>referencia, detallando cantidad de jóvenes incluidos, y localidades donde se realizará; </text:p>
      <text:p text:style-name="P10">f. A qué se refiere con la denominación “Querer, Creer, Crear” colocada como instancia en el Plan Abre; </text:p>
      <text:p text:style-name="P10">g. <text:span text:style-name="T12">Dón</text:span>de y cómo será la modalidad de Encuentros de convivencia que se menciona; </text:p>
      <text:p text:style-name="P10">h. Especifique de qué modo se va a implementar la Jornada ampliada en escuelas primarias, cuáles serían los establecimientos en los que se llevará a cabo y si esta <text:soft-page-break/>modalidad está aprobado por el Ministerio de Educación de la Provincia; mencionando normativa que la autoriza; </text:p>
      <text:p text:style-name="P10">i. A qué se denominan Empresas sociales de inclusión, explicitando a quiénes está destinado, recursos humanos designados para su implementación y monto <text:s/>presupuestario asignado a tal efecto;</text:p>
      <text:p text:style-name="P10">j. De qué modo está estipulado brindar impulso de la economía social en los <text:s/>barrios. Detalle metodología de trabajo y objetivos propuestos; </text:p>
      <text:p text:style-name="P10">k. Exprese objetivos de los Centros Territoriales de Denuncia, dependencia orgánica de los mismos, donde estarán ubicados físicamente, y con qué recursos <text:s/>humanos contará, y fecha probable de habilitación; </text:p>
      <text:p text:style-name="P10">l. Detalle en qué consistirá la campaña de prevención de adicciones, y si la misma contará con recurso humano especializado para la atención de personas <text:s/>con esta problemática; </text:p>
      <text:p text:style-name="P10">ll. Clariﬁque cuales serían las funciones de las Mesas de gestión barrial, <text:s/>quienes estarían integradas, y bajo que jurisdicción actuarían. </text:p>
      <text:p text:style-name="P9"><text:span text:style-name="T6">m. Discrimine de afectación de fondos al eje Convivencia y Participación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42:35.284214708</dc:date>
    <meta:print-date>2014-11-06T15:17:59.666171093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23" meta:word-count="443" meta:character-count="2791" meta:non-whitespace-character-count="2347"/>
    <meta:user-defined meta:name="Información 1"/>
    <meta:user-defined meta:name="Información 2"/>
    <meta:user-defined meta:name="Información 3"/>
    <meta:user-defined meta:name="Información 4"/>
  </office:meta>
</office:document-meta>
</file>